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/m 19 juli 2019 - Rooise 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evenementenvergunning op locatie Sint-Oedenrode e.o. De aanvraag is geregistreerd onder zaaknummer VEV-2019-098.</text:p>
            <text:p text:style-name="common-al">Omschrijving evenement: 16 t/m 19 juli 2019 - Rooise Fietsvierdaags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0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t/m 19 juli 2019 - Rooise Fiets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59</meta:user-defined>
    <meta:user-defined meta:name="OVERHEIDop.GmbID/DC.identifier">gmb-2019-11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E 3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61.78 398647.09</meta:user-defined>
    <meta:user-defined meta:name="OVERHEIDop.versieInformatie"/>
  </office:meta>
</office:document-meta>
</file>