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laan 4 in Bergen (NH), het aanleggen van een in- en uitrit 9 april 2019 (WABO1900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5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oslaan 4 in Bergen (NH), het aanleggen van een in- en uitrit 9 april 2019 (WABO19002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58</meta:user-defined>
    <meta:user-defined meta:name="OVERHEIDop.GmbID/DC.identifier">gmb-2019-11505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T 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61.17 520754.14</meta:user-defined>
    <meta:user-defined meta:name="OVERHEIDop.versieInformatie"/>
  </office:meta>
</office:document-meta>
</file>