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418 Ringbaan-West 328 te Tilburg, kappen van 16 bomen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418 - B - Ringbaan-West 3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05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1418 Ringbaan-West 328 te Tilburg, kappen van 16 bomen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57</meta:user-defined>
    <meta:user-defined meta:name="OVERHEIDop.GmbID/DC.identifier">gmb-2019-115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28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ing kap|exb-2019-23161</meta:user-defined>
    <meta:user-defined meta:name="OVERHEID.EPSG28992/DC.spatial">132339 395754</meta:user-defined>
    <meta:user-defined meta:name="OVERHEIDop.versieInformatie"/>
  </office:meta>
</office:document-meta>
</file>