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de Putten (nabij Kamperkade / Hondsbosscheweg te Camperduin) in Schoorl, de bouw van een vogelkijkhut (WABO19007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publicatie is alleen ter informatie. Op deze aanvraag is nog niet beslist. U kunt deze aanvraag na afspraak inzien in het gemeentehuis van Bergen. Tegen een aanvraag kunt u geen bezwaar maken. Dit kan alleen tegen een besluit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15054</text:span><text:line-break/><text:date style:data-style-name="dag" text:fixed="true" text:date-value="2019-05-15"/><text:line-break/><text:date style:data-style-name="jaar" text:fixed="true" text:date-value="2019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5054</text:span><text:date style:data-style-name="nicedate" text:fixed="true" text:date-value="2019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rgen, ontvangen aanvraag Omgevingsvergunning, de Putten (nabij Kamperkade / Hondsbosscheweg te Camperduin) in Schoorl, de bouw van een vogelkijkhut (WABO19007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5</meta:user-defined>
    <meta:user-defined meta:name="OVERHEIDop.publicationIssue">115054</meta:user-defined>
    <meta:user-defined meta:name="OVERHEIDop.GmbID/DC.identifier">gmb-2019-115054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71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4848.28 527934.42</meta:user-defined>
    <meta:user-defined meta:name="OVERHEIDop.versieInformatie"/>
  </office:meta>
</office:document-meta>
</file>