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isenhowerstraat 3 in Egmond aan Zee, het plaatsen van dakkapellen op de woning en het plaatsen van een aanbouw aan de achterzijde van de woning (WABO1900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5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Eisenhowerstraat 3 in Egmond aan Zee, het plaatsen van dakkapellen op de woning en het plaatsen van een aanbouw aan de achterzijde van de woning (WABO19007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53</meta:user-defined>
    <meta:user-defined meta:name="OVERHEIDop.GmbID/DC.identifier">gmb-2019-11505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WH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00 514492</meta:user-defined>
    <meta:user-defined meta:name="OVERHEIDop.versieInformatie"/>
  </office:meta>
</office:document-meta>
</file>