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ijsbert Pieterszlaan (in het gemeenteplantsoen nabij 34)  in Bergen (NH), het kappen van een esdoorn (WABO19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Gijsbert Pieterszlaan (in het gemeenteplantsoen nabij 34)  in Bergen (NH), het kappen van een esdoorn (WABO19007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50</meta:user-defined>
    <meta:user-defined meta:name="OVERHEIDop.GmbID/DC.identifier">gmb-2019-11505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GL 34</meta:user-defined>
    <meta:user-defined meta:name="OVERHEID.PostcodeHuisnummer/OVERHEIDop.postcodeHuisnummer">1862BL 2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13 520510</meta:user-defined>
    <meta:user-defined meta:name="OVERHEID.EPSG28992/DC.spatial">109443.79 520911.38</meta:user-defined>
    <meta:user-defined meta:name="OVERHEIDop.versieInformatie"/>
  </office:meta>
</office:document-meta>
</file>