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/hoek Van Bladerenweg, het kappen van abeel (WABO190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ergerweg/hoek Van Bladerenweg, het kappen van abeel (WABO19007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46</meta:user-defined>
    <meta:user-defined meta:name="OVERHEIDop.GmbID/DC.identifier">gmb-2019-1150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8.8 520302.96</meta:user-defined>
    <meta:user-defined meta:name="OVERHEID.EPSG28992/DC.spatial">109577.29 519440.71</meta:user-defined>
    <meta:user-defined meta:name="OVERHEIDop.versieInformatie"/>
  </office:meta>
</office:document-meta>
</file>