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bijbehorend bouwwerk, Vijzel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de locatie </text:span>
              <text:span text:style-name="nadrukvet">Vijzel 2 te Zoeterwoude</text:span>
            </text:span>
          </text:p>
            <text:p text:style-name="common-al">Zij hebben dit besloten op 7 mei 2019. Het besluit heeft kenmerk Z19-019900.</text:p>
            <text:p text:style-name="common-al">De vergunning gaat over het bouwen van bijbehorend bouwwerk. Daarbij horen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18 jun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vergunn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504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4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bijbehorend bouwwerk, Vijzel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044</meta:user-defined>
    <meta:user-defined meta:name="OVERHEIDop.GmbID/DC.identifier">gmb-2019-115044</meta:user-defined>
    <meta:user-defined meta:name="OVERHEID.TaxonomieBeleidsagenda/OVERHEID.category">Ruimte en infrastructuur | Organisatie en beleid</meta:user-defined>
    <meta:user-defined meta:name="OVERHEIDop.referentienummer">Z19-019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CB 2</meta:user-defined>
    <meta:user-defined meta:name="OVERHEIDop.woonplaats">Zoeterwoude</meta:user-defined>
    <meta:user-defined meta:name="OVERHEIDop.straatnaam">Vijzel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549 462185</meta:user-defined>
    <meta:user-defined meta:name="OVERHEIDop.versieInformatie"/>
  </office:meta>
</office:document-meta>
</file>