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Roggeveenweg 1 in Bergen (NH), het plaatsen van een dakkapel (voorzijde) (WABO1900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04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4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4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Jan Roggeveenweg 1 in Bergen (NH), het plaatsen van een dakkapel (voorzijde) (WABO19007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43</meta:user-defined>
    <meta:user-defined meta:name="OVERHEIDop.GmbID/DC.identifier">gmb-2019-11504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NM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84 519558</meta:user-defined>
    <meta:user-defined meta:name="OVERHEIDop.versieInformatie"/>
  </office:meta>
</office:document-meta>
</file>