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makker 1 in GROET, het plaatsen van een carport (WABO1900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4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remakker 1 in GROET, het plaatsen van een carport (WABO19007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41</meta:user-defined>
    <meta:user-defined meta:name="OVERHEIDop.GmbID/DC.identifier">gmb-2019-11504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J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29 526255</meta:user-defined>
    <meta:user-defined meta:name="OVERHEIDop.versieInformatie"/>
  </office:meta>
</office:document-meta>
</file>