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alkman vs Discman op 28 september 2019 in het Fletcher Resort – Hote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7 mei 2019 is een evenementenvergunning aangevraagd voor Walkman vs Discman op 28 september 2019 in het Fletcher Resort – Hotel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e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504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4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4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Walkman vs Discman op 28 september 2019 in het Fletcher Resort – Hote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5040</meta:user-defined>
    <meta:user-defined meta:name="OVERHEIDop.GmbID/DC.identifier">gmb-2019-1150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AZ 37</meta:user-defined>
    <meta:user-defined meta:name="OVERHEIDop.woonplaats">Zutphen</meta:user-defined>
    <meta:user-defined meta:name="OVERHEIDop.straatnaam">De Stov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05 459933</meta:user-defined>
    <meta:user-defined meta:name="OVERHEIDop.versieInformatie"/>
  </office:meta>
</office:document-meta>
</file>