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anderen van de indeling en het aanleggen van een in-/uitrit, Stephensonstraat 7, 2723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ephensonstraat 7, 2723 RM Zoetermeer, veranderen van de indeling en het aanleggen van een in-/uitrit, WB20180761 (verzonden d.d. 11 jan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0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anderen van de indeling en het aanleggen van een in-/uitrit, Stephensonstraat 7, 2723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04</meta:user-defined>
    <meta:user-defined meta:name="OVERHEIDop.GmbID/DC.identifier">gmb-2019-11504</meta:user-defined>
    <meta:user-defined meta:name="OVERHEID.TaxonomieBeleidsagenda/OVERHEID.category">Ruimte en infrastructuur | Organisatie en beleid</meta:user-defined>
    <meta:user-defined meta:name="OVERHEIDop.referentienummer">WB2018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M 7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89 453105</meta:user-defined>
    <meta:user-defined meta:name="OVERHEIDop.versieInformatie"/>
  </office:meta>
</office:document-meta>
</file>