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Nacht van BOL, 31 mei en 1 juni 2019, Prinses Margrietstraat 2a-b t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17 (A.P.V.) is verleend:</text:p>
            <text:p text:style-name="common-al"/>
            <text:p text:style-name="common-al">Voor                :  Nacht van BOL</text:p>
            <text:p text:style-name="common-al">Datum activiteit : 31 mei 2019 en 1 juni 2019</text:p>
            <text:p text:style-name="common-al">Tijden activiteit  : 31 mei 2019: 17.00 uur tot 24.00 uur en 1 juni 2019: 00.00 uur tot 12.00 uur.</text:p>
            <text:p text:style-name="common-al">Locatie             :  csv BOL, Prinses Margrietstraat 2a-b te Broek op Langedijk</text:p>
            <text:p text:style-name="common-al">Verzonden op   : 7 mei 2019 </text:p>
            <text:p text:style-name="common-al"/>
            <text:p text:style-name="common-al">Deze vergunning ligt vanaf 11 mei 2019 tot en met 21 juni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0 mei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1503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3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3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A.P.V., Nacht van BOL, 31 mei en 1 juni 2019, Prinses Margrietstraat 2a-b te Broek op Lange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39</meta:user-defined>
    <meta:user-defined meta:name="OVERHEIDop.GmbID/DC.identifier">gmb-2019-1150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AN 2a</meta:user-defined>
    <meta:user-defined meta:name="OVERHEIDop.woonplaats">Broek op Langedijk</meta:user-defined>
    <meta:user-defined meta:name="OVERHEIDop.straatnaam">Prinses Margrietstraa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589 520485</meta:user-defined>
    <meta:user-defined meta:name="OVERHEIDop.versieInformatie"/>
  </office:meta>
</office:document-meta>
</file>