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ndweg 20-40 in Egmond aan den Hoef, het permanent bewonen van een recreatiewoning (WABO190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andweg 20-40 in Egmond aan den Hoef, het permanent bewonen van een recreatiewoning (WABO19007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36</meta:user-defined>
    <meta:user-defined meta:name="OVERHEIDop.GmbID/DC.identifier">gmb-2019-1150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37.24 516033.09</meta:user-defined>
    <meta:user-defined meta:name="OVERHEIDop.versieInformatie"/>
  </office:meta>
</office:document-meta>
</file>