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iedocument bibliotheekvoorziening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;</text:p>
            <text:p text:style-name="al"/>
            <text:p text:style-name="al">
            <text:span text:style-name="nadrukvet">b e s l u i t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hetgeen beschreven is in de Wet stelsel openbare bibliotheekvoorzieningen (Wsob), landelijk bestuurlijke afspraken ten aanzien van de dienstverlening van het openbare bibliotheekwerk, Participatiewet en de Wet taaleis;</text:p>
            <text:p text:style-name="al"/>
            <text:p text:style-name="al">- het visiedocument bibliotheekvoorziening op Goeree-Overflakkee 2019-2022 vast te stellen;</text:p>
            <text:p text:style-name="al">- kennis te nemen van de pilot voor het project de Bibliotheek op School voor 2019-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1 april 2019</text:span></text:p>
            <text:p><text:span text:style-name="functie">plv. griffier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.A. Koppenol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03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iedocument bibliotheekvoorziening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034</meta:user-defined>
    <meta:user-defined meta:name="OVERHEIDop.GmbID/DC.identifier">gmb-2019-115034</meta:user-defined>
    <meta:user-defined meta:name="OVERHEID.TaxonomieBeleidsagenda/OVERHEID.category">Onderwijs en wetenschap | Organisatie en beleid</meta:user-defined>
    <meta:user-defined meta:name="OVERHEID.Gemeente/DC.spatial">Goeree-Overflakkee</meta:user-defined>
    <meta:user-defined meta:name="DC.source">N.v.t.;</meta:user-defined>
    <meta:user-defined meta:name="OVERHEIDop.referentienummer">Z-18-102345/966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externeBijlage">Visiedocument Bibliotheekvoorziening 2019-2022|exb-2019-23159</meta:user-defined>
    <meta:user-defined meta:name="OVERHEIDop.versieInformatie"/>
  </office:meta>
</office:document-meta>
</file>