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ext:p text:style-name="single-kop-titel">Hollands Kroon - week 20 - omgevingsvergunning voor verandering van de inrichting i.v.m. realiseren van een mestsilo Slikkerdijk 6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Omschrijving</text:span>: </text:span>omgevingsvergunning voor verandering van de inrichting i.v.m. realiseren van een mestsilo met een coordinatieregeling het bestemmingsplan Slikkerdijk 6, Wieringerwaard </text:span>
            </text:span>
          </text:p>
            <text:p text:style-name="common-al">
            <text:span text:style-name="nadrukvet">
              <text:span text:style-name="nadrukvet">
                <text:span text:style-name="nadrukvet">Adres: </text:span>Slikkerdijk 6, Wieringerwaard</text:span>
            </text:span>
          </text:p>
            <text:p text:style-name="common-al">
            <text:span text:style-name="nadrukvet">
              <text:span text:style-name="nadrukvet">
                <text:span text:style-name="nadrukvet">Kenmerk:</text:span> Z-215123</text:span>
            </text:span>
          </text:p>
            <text:p text:style-name="common-al">
            <text:span text:style-name="nadrukvet">
              <text:span text:style-name="nadrukvet"/>
            </text:span>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Datum besluit: </text:span>16 mei 2019</text:p>
                  </table:table-cell>
                  <table:table-cell table:style-name="entry" table:number-rows-spanned="1" table:number-columns-spanned="1">
                    <text:p text:style-name="table_al">­</text:p>
                  </table:table-cell>
                </table:table-row>
              </table:table>
              <text:p text:style-name="table_bottom"/>
            </text:section>
            <text:p text:style-name="common-al"/>
            <text:p text:style-name="common-al">Besluit genomen door: college van burgemeester en wethouders.</text:p>
            <text:p text:style-name="common-al">Grondslag: artikel 3.31 Wro, artikel 3.8 van de Wet ruimtelijke ordening en afdeling 3.4 van de Algemene wet bestuursrecht</text:p>
            <text:p text:style-name="common-al">Onderwerp: coördinatiebesluit wijzigingsplan en omgevingsvergunning </text:p>
            <text:p text:style-name="common-al">Plangebied: Slikkerdijk 6, Wieringerwaard</text:p>
            <text:p text:style-name="common-al">Doel plan: het realiseren van een mestsilo</text:p>
            <text:p text:style-name="common-al">datum publicatie: 16 mei 2019</text:p>
            <text:p text:style-name="common-al"/>
            <text:p text:style-name="common-al">
            <text:span text:style-name="nadrukvet">Ter inzage</text:span>
          </text:p>
            <text:p text:style-name="common-al">De stukken liggen met ingang van 16 mei 2019 gedurende zes weken ter inzage. deze zijn digitaal raadpleegbaar vai website Ruimtelijke plannen via <text:span text:style-name="nadrukondlijn">http://www.ruimtelijkeplanne.nl/web-roo/roo/betsemmingsplannen p?planidn=NL.IMRO.1911.BPSlikkerdijk6-va01</text:span> .Wilt u meer informatie? Kunt u mailen naar <text:span text:style-name="nadrukondlijn">vergunningen@hollandskroon.nl</text:span> of bellen naar telefoonnummer 088 3215000</text:p>
            <text:p text:style-name="common-al"/>
            <text:p text:style-name="common-al"/>
            <text:p text:style-name="common-al">
            <text:span text:style-name="nadrukvet">Coördinatieregeling</text:span>
          </text:p>
            <text:p text:style-name="common-al">Het college van Hollands Kroon heeft op 21 jan 2019 besloten om voor verandering van de inrichting i.v.m. realiseren van een mestsilo op het adres Slikkerdijk 6 n Wieringerwaard, de gemeentelijke coördinatieregeling als bedoeld in artikel 3.30 e.v. van de Wet ruimtelijke ordening (Wro) toe te passen. Bij toepassen van deze regeling worden procedures in verband met het realiseren van het project, gestroomlijnd en gelijktijdig bekendgemaakt. Ook staat er na de definitieve besluitvorming één beroepsmogelijkheid open tegen de besluiten, bij de Afdeling bestuursrechtspraak van de Raad van State.</text:p>
            <text:p text:style-name="common-al">Met toepassing van de coördinatieregeling leggen burgemeester en wethouders van Hollands Kroon het besluiten voor vaststelling van het wijzigingsplan “Slikkerdijk 6 Wieringerwaard” en de omgevingsvergunning ter inzage. De omgevingsvergunning ziet op de activiteiten Bouwen en Milieu.</text:p>
            <text:p text:style-name="common-al"/>
            <text:p text:style-name="common-al">
            <text:span text:style-name="nadrukvet">Omschrijving ontwikkeling/plangebied</text:span>
          </text:p>
            <text:p text:style-name="common-al">Het plangebied betreft het perceel Slikkerdijk 6 in Wiringerwaaard. Hier wordt een mestsilo geplaatst. In de huidige situatie is een agrarisch bedrijf op dit adres gevestigd.</text:p>
            <text:p text:style-name="common-al">Voor de vestiging van het bedrijf is een wijzigingsplan opgesteld. De omgevingsvergunning ziet op feitelijke uitvoering van hetgeen het wijzigingsplan mogelijk maakt. </text:p>
            <text:p text:style-name="common-al"/>
            <text:p text:style-name="common-al">
            <text:span text:style-name="nadrukvet">Inwerkingtreding omgevingsvergunning </text:span>
          </text:p>
            <text:p text:style-name="common-al">Deze omgevingvergunning treedt niet eerder in werking dan na afloop van de wettelijke beroepstermijn, zes weken na aanvang van de eerdere genoemde terinzagelegging van de verleende vergunning. Het instellen van beroep schorst de werking van het besluit niet. Degenen die beroep hebben ingesteld kunnen verzoeken om voorlopige voorzieningen. Indien binnen de beroepstermijn een dergelijk verzoek is ingediend, treedt het besluit niet inwerking vvordat op het verzoek is beslist.</text:p>
            <text:p text:style-name="common-al"/>
            <text:p text:style-name="common-al">
            <text:span text:style-name="nadrukvet">Beroep</text:span>
          </text:p>
            <text:p text:style-name="common-al">Belanghebbende die tijdig zienswijzen hebben ingediend en belanghebbende aan wie redelijkewijs niet kan worden verweten daat zij geen zienswijze hebben ingedien,</text:p>
            <text:p text:style-name="common-al">kunnen tegen dit besluit op grond van de Algemene wet bestuursrecht binnen zes weken beroep instellen bij de Rechtbank Noord-Holland, sector bestuursrecht, postbus 1621, 2003 BR Haarlem.</text:p>
            <text:p text:style-name="common-al"/>
            <text:p text:style-name="common-al">
            <text:span text:style-name="nadrukvet">Voorlopige voorzieningen</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 Postbus 1621, 2003 Haarlem. Eeenschorsing/voorlopige voorziening kunt u alleen vragen als u tegelijk ook bereop heeft ingesteld. daarnaast moet er sprake zijn van een spoedeisend belang.</text:p>
            <text:p text:style-name="common-al"/>
            <text:p text:style-name="common-al">
            <text:span text:style-name="nadrukvet">Kosten</text:span>
          </text:p>
            <text:p text:style-name="common-al">Aan het instellen van beroep en vragen van een schorsing/voorlopige voorziening zij kosten verbonden (griffierecht). dit zijn soms aanzienlijke bedragen, kijkt u eerst voor informatie op wwww.rechtspraak.nl bij 'griffierecht bestuursrecht'.</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503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3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3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0 - omgevingsvergunning voor verandering van de inrichting i.v.m. realiseren van een mestsilo Slikkerdijk 6 Wieringer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5033</meta:user-defined>
    <meta:user-defined meta:name="OVERHEIDop.GmbID/DC.identifier">gmb-2019-115033</meta:user-defined>
    <meta:user-defined meta:name="OVERHEID.TaxonomieBeleidsagenda/OVERHEID.category">Ruimte en infrastructuur | Organisatie en beleid</meta:user-defined>
    <meta:user-defined meta:name="OVERHEIDop.referentienummer">Z-215123</meta:user-defined>
    <meta:user-defined meta:name="DCTERMS.abstract">het plaatsen van een mestsilo</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GK 6</meta:user-defined>
    <meta:user-defined meta:name="OVERHEIDop.woonplaats">Wieringerwaard</meta:user-defined>
    <meta:user-defined meta:name="OVERHEIDop.straatnaam">Slikker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972 537194</meta:user-defined>
    <meta:user-defined meta:name="OVERHEIDop.versieInformatie"/>
  </office:meta>
</office:document-meta>
</file>