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11 in Egmond aan den Hoef, het kappen van boom (WABO190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Anna van Burenlaan 11 in Egmond aan den Hoef, het kappen van boom (WABO1900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31</meta:user-defined>
    <meta:user-defined meta:name="OVERHEIDop.GmbID/DC.identifier">gmb-2019-1150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P 1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9 515326</meta:user-defined>
    <meta:user-defined meta:name="OVERHEIDop.versieInformatie"/>
  </office:meta>
</office:document-meta>
</file>