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9, 2019-04205, aanbouw achterzijde perceel begane grond, 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0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9, 2019-04205, aanbouw achterzijde perceel begane grond,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26</meta:user-defined>
    <meta:user-defined meta:name="OVERHEIDop.GmbID/DC.identifier">gmb-2019-115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G 5</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9 490594</meta:user-defined>
    <meta:user-defined meta:name="OVERHEIDop.versieInformatie"/>
  </office:meta>
</office:document-meta>
</file>