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Martin Luther Kingweg 33, 1444EA Purmerend</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op locatie Ds. Martin Luther Kingweg 33, 1444EA Purmerend. De aanvraag is geregistreerd onder zaaknummer Z2019-0450.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502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2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2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s. Martin Luther Kingweg 33, 1444EA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25</meta:user-defined>
    <meta:user-defined meta:name="OVERHEIDop.GmbID/DC.identifier">gmb-2019-11502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EA 3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949.06 504242.25</meta:user-defined>
    <meta:user-defined meta:name="OVERHEIDop.versieInformatie"/>
  </office:meta>
</office:document-meta>
</file>