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James Wattlaan tegenover huisnummer 9, Drunen, aanleggen parke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 mei 2019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Werk of werkzaamheden uitvoeren</text:p>
              </text:list-item>
            </text:list>
            <text:p text:style-name="common-al">Voor het aanleggen van 40 parkeerplaatsen aan de James Wattlaan tegenover huisnummer 9 in Drunen. De vergunning is verzonden op 2 mei 2019 en bij de gemeente bekend onder nummer 58281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5024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02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02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James Wattlaan tegenover huisnummer 9, Drunen, aanleggen parkeerplaat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5024</meta:user-defined>
    <meta:user-defined meta:name="OVERHEIDop.GmbID/DC.identifier">gmb-2019-115024</meta:user-defined>
    <meta:user-defined meta:name="OVERHEID.TaxonomieBeleidsagenda/OVERHEID.category">Ruimte en infrastructuur | Organisatie en beleid</meta:user-defined>
    <meta:user-defined meta:name="OVERHEIDop.referentienummer">5828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DP 9</meta:user-defined>
    <meta:user-defined meta:name="OVERHEIDop.woonplaats">Drunen</meta:user-defined>
    <meta:user-defined meta:name="OVERHEIDop.straatnaam">James Wattlaan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966 412004</meta:user-defined>
    <meta:user-defined meta:name="OVERHEIDop.versieInformatie"/>
  </office:meta>
</office:document-meta>
</file>