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Mauritslaan 24 in Waarder</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Bodegraven-Reeuwijk een besluit genomen op de aanvraag met kenmerk 2019109048. Dit betreft het plaatsen van een  blokhut ter plaatse van de Prins Mauritslaan 24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0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Mauritslaan 24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2</meta:user-defined>
    <meta:user-defined meta:name="OVERHEIDop.GmbID/DC.identifier">gmb-2019-11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284 452982</meta:user-defined>
    <meta:user-defined meta:name="OVERHEIDop.versieInformatie"/>
  </office:meta>
</office:document-meta>
</file>