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gebruik van een winkel voor het geven van sportlessen, Dorpsstraat 117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117, 2712 AE Zoetermeer, handelen in strijd met regels ruimtelijke ordening voor het gebruik van een winkel voor het geven van sportlessen, WB20180759 (verzonden d.d. 09 jan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0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gebruik van een winkel voor het geven van sportlessen, Dorpsstraat 117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02</meta:user-defined>
    <meta:user-defined meta:name="OVERHEIDop.GmbID/DC.identifier">gmb-2019-11502</meta:user-defined>
    <meta:user-defined meta:name="OVERHEID.TaxonomieBeleidsagenda/OVERHEID.category">Huisvesting | Organisatie en beleid</meta:user-defined>
    <meta:user-defined meta:name="OVERHEIDop.referentienummer">WB2018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13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64 452270</meta:user-defined>
    <meta:user-defined meta:name="OVERHEIDop.versieInformatie"/>
  </office:meta>
</office:document-meta>
</file>