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Ni-je  in Vorden, het verbouwen van 3 aaneengebouwde woningen tot 1 woning en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Op 8 mei 2019 is een aanvraag ingediend voor een omgevingsvergunning. De aanvraag is geregistreerd onder kenmerk 18762115. De aanvraag gaat over het verbouwen van 3 aaneengebouwde woningen tot 1 woning en het bouwen van 2 woningen aan de Het Ni-je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01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1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1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Ni-je  in Vorden, het verbouwen van 3 aaneengebouwde woningen tot 1 woning en het bouwen van 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18</meta:user-defined>
    <meta:user-defined meta:name="OVERHEIDop.GmbID/DC.identifier">gmb-2019-11501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Z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157</meta:user-defined>
    <meta:user-defined meta:name="OVERHEID.EPSG28992/DC.spatial">220943.05 458429.88</meta:user-defined>
    <meta:user-defined meta:name="OVERHEIDop.versieInformatie"/>
  </office:meta>
</office:document-meta>
</file>