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aarsteegsestraat 67, 5254 JP, Haarsteeg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 mei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uitbreiden van de woning aan de Haarsteegsestraat 67 in Haarsteeg. De vergunning is verzonden op 7 mei 2019 en bij de gemeente bekend onder nummer 58386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501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1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1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Haarsteegsestraat 67, 5254 JP, Haarsteeg,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017</meta:user-defined>
    <meta:user-defined meta:name="OVERHEIDop.GmbID/DC.identifier">gmb-2019-115017</meta:user-defined>
    <meta:user-defined meta:name="OVERHEID.TaxonomieBeleidsagenda/OVERHEID.category">Ruimte en infrastructuur | Organisatie en beleid</meta:user-defined>
    <meta:user-defined meta:name="OVERHEIDop.referentienummer">5838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JP 67</meta:user-defined>
    <meta:user-defined meta:name="OVERHEIDop.woonplaats">Haarsteeg</meta:user-defined>
    <meta:user-defined meta:name="OVERHEIDop.straatnaam">Haarsteegse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464 413372</meta:user-defined>
    <meta:user-defined meta:name="OVERHEIDop.versieInformatie"/>
  </office:meta>
</office:document-meta>
</file>