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Leekstermeer Wandeltocht op 18 mei 2019 vanaf Nienoord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ei 2019 een besluit genomen op de aanvraag met zaaknummer Z201900986 voor het organiseren van de Leekstermeer Wandeltocht op 18 mei 2019 vanaf Nienoord in Leek.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01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1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1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e Leekstermeer Wandeltocht op 18 mei 2019 vanaf Nienoord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16</meta:user-defined>
    <meta:user-defined meta:name="OVERHEIDop.GmbID/DC.identifier">gmb-2019-11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385.85 576089.59</meta:user-defined>
    <meta:user-defined meta:name="OVERHEIDop.versieInformatie"/>
  </office:meta>
</office:document-meta>
</file>