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vergunning reguliere procedure, het plaatsen van een dakkapel, Sperwer 20 te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het plaatsen van een dakkapel in het voordakvlak van de woning</text:p>
            <text:p text:style-name="common-al">Locatie             : Sperwer 20 te Sint Pancras</text:p>
            <text:p text:style-name="common-al">Verzonden op   : 8 mei 2019</text:p>
            <text:p text:style-name="common-al"/>
            <text:p text:style-name="common-al">Deze vergunning ligt vanaf 11 mei 2019  tot en met 21 juni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0 mei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1500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0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0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vergunning reguliere procedure, het plaatsen van een dakkapel, Sperwer 20 te Sint Pancr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09</meta:user-defined>
    <meta:user-defined meta:name="OVERHEIDop.GmbID/DC.identifier">gmb-2019-1150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834XP 20</meta:user-defined>
    <meta:user-defined meta:name="OVERHEIDop.woonplaats">Sint Pancras</meta:user-defined>
    <meta:user-defined meta:name="OVERHEIDop.straatnaam">Sperwer</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4204 518633</meta:user-defined>
    <meta:user-defined meta:name="OVERHEIDop.versieInformatie"/>
  </office:meta>
</office:document-meta>
</file>