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Buijsstraat 25, 5255 AB, Herpt, veranderen/verbouwen woning (inclusief plaatsen 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/verbouwen van een woning (inclusief plaatsen dakkapellen) aan de Burgemeester Buijsstraat 25 in Herpt. De vergunning is verzonden op 3 mei 2019 en bij de gemeente bekend onder nummer 5854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urgemeester Buijsstraat 25, 5255 AB, Herpt, veranderen/verbouwen woning (inclusief plaatsen dakkape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06</meta:user-defined>
    <meta:user-defined meta:name="OVERHEIDop.GmbID/DC.identifier">gmb-2019-115006</meta:user-defined>
    <meta:user-defined meta:name="OVERHEID.TaxonomieBeleidsagenda/OVERHEID.category">Ruimte en infrastructuur | Organisatie en beleid</meta:user-defined>
    <meta:user-defined meta:name="OVERHEIDop.referentienummer">585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B 25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23 415561</meta:user-defined>
    <meta:user-defined meta:name="OVERHEIDop.versieInformatie"/>
  </office:meta>
</office:document-meta>
</file>