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ulianastraat 20A, 5251ED, Vlijmen, kappen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me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3 Italiaanse populieren aan de Julianastraat 20A in Vlijmen. De vergunning is verzonden op 3 mei 2019 en bij de gemeente bekend onder nummer 58594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00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0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Julianastraat 20A, 5251ED, Vlijmen, kappen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02</meta:user-defined>
    <meta:user-defined meta:name="OVERHEIDop.GmbID/DC.identifier">gmb-2019-115002</meta:user-defined>
    <meta:user-defined meta:name="OVERHEID.TaxonomieBeleidsagenda/OVERHEID.category">Ruimte en infrastructuur | Organisatie en beleid</meta:user-defined>
    <meta:user-defined meta:name="OVERHEIDop.referentienummer">585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D 20a</meta:user-defined>
    <meta:user-defined meta:name="OVERHEIDop.woonplaats">Vlijmen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499 412096</meta:user-defined>
    <meta:user-defined meta:name="OVERHEIDop.versieInformatie"/>
  </office:meta>
</office:document-meta>
</file>