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Van Greunsvenpark, Vlijmen, verplaatsen jongeren ontmoetingsplek (J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mei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plaatsen van een jongeren ontmoetingsplek (JOP), in verband met de herinrichting van het park, in het Van Greunsvenpark in Vlijmen. De vergunning is verzonden op 6 mei 2019 en bij de gemeente bekend onder nummer 58664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500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0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0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Van Greunsvenpark, Vlijmen, verplaatsen jongeren ontmoetingsplek (JO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000</meta:user-defined>
    <meta:user-defined meta:name="OVERHEIDop.GmbID/DC.identifier">gmb-2019-115000</meta:user-defined>
    <meta:user-defined meta:name="OVERHEID.TaxonomieBeleidsagenda/OVERHEID.category">Ruimte en infrastructuur | Organisatie en beleid</meta:user-defined>
    <meta:user-defined meta:name="OVERHEIDop.referentienummer">5866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Kloosterpad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562 412017</meta:user-defined>
    <meta:user-defined meta:name="OVERHEIDop.versieInformatie"/>
  </office:meta>
</office:document-meta>
</file>