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hal bij de ingang en plaatsen van een terrasoverkapping, Dorpsstraat 97P, 2712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orpsstraat 97P, 2712 AE Zoetermeer, plaatsen van een hal bij de ingang en plaatsen van een terrasoverkapping, WB20180719 (verzonden d.d. 08 januar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0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hal bij de ingang en plaatsen van een terrasoverkapping, Dorpsstraat 97P, 2712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500</meta:user-defined>
    <meta:user-defined meta:name="OVERHEIDop.GmbID/DC.identifier">gmb-2019-11500</meta:user-defined>
    <meta:user-defined meta:name="OVERHEID.TaxonomieBeleidsagenda/OVERHEID.category">Huisvesting | Organisatie en beleid</meta:user-defined>
    <meta:user-defined meta:name="OVERHEIDop.referentienummer">WB20180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97m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06 452320</meta:user-defined>
    <meta:user-defined meta:name="OVERHEIDop.versieInformatie"/>
  </office:meta>
</office:document-meta>
</file>