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oeman Borgesiusstraat 2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Goeman Borgesiusstraat 21, zaaknummer 165730</text:p>
            <text:p text:style-name="common-al">Voor: veravngen schuur met afdak voor een aanbouw met carport, datum besluit en verzending: 18-12-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5</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Goeman Borgesiusstraat 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115</meta:user-defined>
    <meta:user-defined meta:name="OVERHEIDop.GmbID/DC.identifier">gmb-2019-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GM 21</meta:user-defined>
    <meta:user-defined meta:name="OVERHEIDop.woonplaats">Winterswijk</meta:user-defined>
    <meta:user-defined meta:name="OVERHEIDop.straatnaam">Goeman Borgesius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156 444756</meta:user-defined>
    <meta:user-defined meta:name="OVERHEIDop.versieInformatie"/>
  </office:meta>
</office:document-meta>
</file>