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colaas Beetsstraat 403, 2941 TN Lekkerkerk</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voor het aanpassen van de constructie tbv plaatsen PV-installatie op locatie Nicolaas Beetsstraat 403, 2941 TN Lekkerkerk. De aanvraag is geregistreerd onder zaaknummer SXO-201912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99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9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9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colaas Beetsstraat 403, 2941 T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97</meta:user-defined>
    <meta:user-defined meta:name="OVERHEIDop.GmbID/DC.identifier">gmb-2019-114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TP 4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294 434368</meta:user-defined>
    <meta:user-defined meta:name="OVERHEIDop.versieInformatie"/>
  </office:meta>
</office:document-meta>
</file>