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rote Houtstraat 161, 2019-03218, het plaatsen van een terras, verzonden 3 me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Grote Houtstraat 161, 2019-03218, het plaatsen van een terras,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96</meta:user-defined>
    <meta:user-defined meta:name="OVERHEIDop.GmbID/DC.identifier">gmb-2019-114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L 163c</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4 487950</meta:user-defined>
    <meta:user-defined meta:name="OVERHEIDop.versieInformatie"/>
  </office:meta>
</office:document-meta>
</file>