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bdijlaan 8, 5253 VP, Nieuwkuijk, plaatsen tijdelijke tipi, maximaal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mei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een tijdelijke tipi , voor een periode van maximaal 10 jaar aan de Abdijlaan 8 in Nieuwkuijk. (In de maanden juli, augustus en september is de tipi gedemonteerd) De vergunning is verzonden op 6 mei 2019 en bij de gemeente bekend onder nummer 57803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499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9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9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Abdijlaan 8, 5253 VP, Nieuwkuijk, plaatsen tijdelijke tipi, maximaal 10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994</meta:user-defined>
    <meta:user-defined meta:name="OVERHEIDop.GmbID/DC.identifier">gmb-2019-114994</meta:user-defined>
    <meta:user-defined meta:name="OVERHEID.TaxonomieBeleidsagenda/OVERHEID.category">Ruimte en infrastructuur | Organisatie en beleid</meta:user-defined>
    <meta:user-defined meta:name="OVERHEIDop.referentienummer">578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VP 16a</meta:user-defined>
    <meta:user-defined meta:name="OVERHEIDop.woonplaats">Nieuwkuijk</meta:user-defined>
    <meta:user-defined meta:name="OVERHEIDop.straatnaam">Abdij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303 412544</meta:user-defined>
    <meta:user-defined meta:name="OVERHEIDop.versieInformatie"/>
  </office:meta>
</office:document-meta>
</file>