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unspeterweg 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05</text:span>
          </text:p>
            <text:p text:style-name="common-al">Op 14 april 2019 heeft de gemeente een aanvraag omgevingsvergunning ontvangen voor de locatie Nunspeterweg 5 in Vierhouten.</text:p>
            <text:p text:style-name="common-al">De aanvraag betreft het verbouw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499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9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9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Nunspeterweg 5 in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93</meta:user-defined>
    <meta:user-defined meta:name="OVERHEIDop.GmbID/DC.identifier">gmb-2019-114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RC 4</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5099 482731</meta:user-defined>
    <meta:user-defined meta:name="OVERHEIDop.versieInformatie"/>
  </office:meta>
</office:document-meta>
</file>