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damseweg 121, 2019-04155, kappen eik boom, 6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9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damseweg 121, 2019-04155, kappen eik boom,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90</meta:user-defined>
    <meta:user-defined meta:name="OVERHEIDop.GmbID/DC.identifier">gmb-2019-114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1</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57 491056</meta:user-defined>
    <meta:user-defined meta:name="OVERHEIDop.versieInformatie"/>
  </office:meta>
</office:document-meta>
</file>