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Zeemanhof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aanvraag met zaaknummer SXO-20191050 voor een ontheffing APV/bijzondere wetten voor het plaatsen van een container in de periode van 22 juli 2019 tot en met 12 augustus 2019 op de locatie Zeemanhof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98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8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8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Zeemanhof te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89</meta:user-defined>
    <meta:user-defined meta:name="OVERHEIDop.GmbID/DC.identifier">gmb-2019-114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JX 2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432.13 440327.28</meta:user-defined>
    <meta:user-defined meta:name="OVERHEIDop.versieInformatie"/>
  </office:meta>
</office:document-meta>
</file>