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62, 5151 LG, Drunen, renoveren/isoleren dak en reinigen/herstellen geve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e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/isoleren van het dak en het reinigen/herstellen van de gevels van de woning aan de Grotestraat 62 in Drunen. De aanvraag is bij de gemeente bekend onder nummer 5896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9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rotestraat 62, 5151 LG, Drunen, renoveren/isoleren dak en reinigen/herstellen gevels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87</meta:user-defined>
    <meta:user-defined meta:name="OVERHEIDop.GmbID/DC.identifier">gmb-2019-114987</meta:user-defined>
    <meta:user-defined meta:name="OVERHEID.TaxonomieBeleidsagenda/OVERHEID.category">Ruimte en infrastructuur | Organisatie en beleid</meta:user-defined>
    <meta:user-defined meta:name="OVERHEIDop.referentienummer">589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G 62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50 410954</meta:user-defined>
    <meta:user-defined meta:name="OVERHEIDop.versieInformatie"/>
  </office:meta>
</office:document-meta>
</file>