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voor het uitbreiden van het kantoor op het perceel Poel 19</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het besluit genomen om de omgevingsvergunning voor het uitbreiden van het kantoor op locatie Poel 19 ambtshalve in te trekken. De intrekking is geregistreerd onder zaaknummer 2019-HZ_INT-0231. De ingetrokken vergunning betreft:</text:p>
            <text:p text:style-name="common-al">{{onderdelen}}</text:p>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common-al">Meer informatie vindt u op www.koggenland.nl. Hier vindt u ook het digitale formulier waar u met uw DigiD bezwaar kunt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98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en omgevingsvergunning voor het uitbreiden van het kantoor op het perceel Poel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4984</meta:user-defined>
    <meta:user-defined meta:name="OVERHEIDop.GmbID/DC.identifier">gmb-2019-11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09 520425</meta:user-defined>
    <meta:user-defined meta:name="OVERHEID.EPSG28992/DC.spatial">121405.85 520405.09</meta:user-defined>
    <meta:user-defined meta:name="OVERHEIDop.versieInformatie"/>
  </office:meta>
</office:document-meta>
</file>