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Beckersstraat hoek Monseigneur Muskensstraat, Elshout, bouwen 10 energiezuinige geschakelde sc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0 energiezuinige geschakelde schuurwoningen aan de Pastoor Beckersstraat hoek Monseigneur Muskensstraat  in Elshout. De aanvraag is bij de gemeente bekend onder nummer 5899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9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Pastoor Beckersstraat hoek Monseigneur Muskensstraat, Elshout, bouwen 10 energiezuinige geschakelde sc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83</meta:user-defined>
    <meta:user-defined meta:name="OVERHEIDop.GmbID/DC.identifier">gmb-2019-114983</meta:user-defined>
    <meta:user-defined meta:name="OVERHEID.TaxonomieBeleidsagenda/OVERHEID.category">Ruimte en infrastructuur | Organisatie en beleid</meta:user-defined>
    <meta:user-defined meta:name="OVERHEIDop.referentienummer">589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H 59</meta:user-defined>
    <meta:user-defined meta:name="OVERHEIDop.woonplaats">Elshout</meta:user-defined>
    <meta:user-defined meta:name="OVERHEIDop.straatnaam">Pastoor Becker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12 412446</meta:user-defined>
    <meta:user-defined meta:name="OVERHEIDop.versieInformatie"/>
  </office:meta>
</office:document-meta>
</file>