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 N 489 (sectie E, nummer 336)  in Mijnsheerenland</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Provinciale weg N 489 (sectie E, nummer 336)  in Mijnsheerenland. De aanvraag is geregistreerd onder zaaknummer Z/19/03116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98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 weg N 489 (sectie E, nummer 336)  in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82</meta:user-defined>
    <meta:user-defined meta:name="OVERHEIDop.GmbID/DC.identifier">gmb-2019-11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H 1d</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912.01 423023.75</meta:user-defined>
    <meta:user-defined meta:name="OVERHEIDop.versieInformatie"/>
  </office:meta>
</office:document-meta>
</file>