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met gevolgen voor beschermde monumenten, intern wijzigen en verwijderen van een voorzetwand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handelen met gevolgen voor beschermde monumenten, intern wijzigen en verwijderen van een voorzetwand, WB20180726 (verzonden d.d. 08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met gevolgen voor beschermde monumenten, intern wijzigen en verwijderen van een voorzetwand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98</meta:user-defined>
    <meta:user-defined meta:name="OVERHEIDop.GmbID/DC.identifier">gmb-2019-11498</meta:user-defined>
    <meta:user-defined meta:name="OVERHEID.TaxonomieBeleidsagenda/OVERHEID.category">Ruimte en infrastructuur | Organisatie en beleid</meta:user-defined>
    <meta:user-defined meta:name="OVERHEIDop.referentienummer">WB2018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