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TuinBraderie 2019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0 mei 2019</text:p>
            <text:p text:style-name="common-al">Locatie: langs de Singel en op De Vork in Odijk.</text:p>
            <text:p text:style-name="common-al">Datum en tijdstip van het evenement: op zaterdag 18 mei 2019 van 10.00 uur tot 17.00 uur en op zondag 19 mei 2019 van 10.00 uur tot 17.00 uur</text:p>
            <text:p text:style-name="common-al">Zaaknummer: 665545</text:p>
            <text:p text:style-name="common-al">Bestuursorgaan: Burgemeester </text:p>
            <text:p text:style-name="common-al">Datum verzending besluit: 8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49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TuinBraderie 201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75</meta:user-defined>
    <meta:user-defined meta:name="OVERHEIDop.GmbID/DC.identifier">gmb-2019-114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A</meta:user-defined>
    <meta:user-defined meta:name="OVERHEIDop.woonplaats">Odijk</meta:user-defined>
    <meta:user-defined meta:name="OVERHEIDop.straatnaam">De Vo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5 451415</meta:user-defined>
    <meta:user-defined meta:name="OVERHEIDop.versieInformatie"/>
  </office:meta>
</office:document-meta>
</file>