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v. Sparrendreef 12, Sectie D, nummer 6543,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47</text:p>
            <text:p text:style-name="common-al">Datum ontvangst: 15 januari 2019</text:p>
            <text:p text:style-name="common-al">Omschrijving: t.h.v. Sparrendreef 12, Sectie D, nummer 6543,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49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h.v. Sparrendreef 12, Sectie D, nummer 6543,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97</meta:user-defined>
    <meta:user-defined meta:name="OVERHEIDop.GmbID/DC.identifier">gmb-2019-1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04.12 371089.47</meta:user-defined>
    <meta:user-defined meta:name="OVERHEIDop.versieInformatie"/>
  </office:meta>
</office:document-meta>
</file>