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 woonhuis Rhijnvis Feithlaan 7 (zaaknummer Z2019-0000721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hijnvis Feithlaan 7 </text:span>
            <text:span text:style-name="nadrukvet">–</text:span>ontvangen op 2 mei 2019 voor het uitbreiden van het bestaande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96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6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6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bestaand woonhuis Rhijnvis Feithlaan 7 (zaaknummer Z2019-000072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67</meta:user-defined>
    <meta:user-defined meta:name="OVERHEIDop.GmbID/DC.identifier">gmb-2019-114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J 7</meta:user-defined>
    <meta:user-defined meta:name="OVERHEIDop.woonplaats">Zwolle</meta:user-defined>
    <meta:user-defined meta:name="OVERHEIDop.straatnaam">Rhijnvis Feith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97 503249</meta:user-defined>
    <meta:user-defined meta:name="OVERHEIDop.versieInformatie"/>
  </office:meta>
</office:document-meta>
</file>