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weg 48, 2018-08856, exploiteren openbare inrichting, verzonden 3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Kruisweg 48, 2018-08856, exploiteren openbare inrichting,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65</meta:user-defined>
    <meta:user-defined meta:name="OVERHEIDop.GmbID/DC.identifier">gmb-2019-114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8</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89042</meta:user-defined>
    <meta:user-defined meta:name="OVERHEIDop.versieInformatie"/>
  </office:meta>
</office:document-meta>
</file>