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Botermarkt, 2019-03282, Biologische markt wekelijks op vrijdag, van 1 januari t/m 31 december 2019, verzonden 7 mei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6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6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Botermarkt, 2019-03282, Biologische markt wekelijks op vrijdag, van 1 januari t/m 31 december 2019,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61</meta:user-defined>
    <meta:user-defined meta:name="OVERHEIDop.GmbID/DC.identifier">gmb-2019-114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17</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