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a heroverweging/intrekken weigering, plaatsen van een schuur met overkapping, Lofoten 1, 2721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Verleende omgevingsvergunning na heroverweging/intrekken weigering</text:span>
            </text:span>
          </text:p>
            <text:list text:style-name="id1-3-2-1-1-5">
              <text:list-item text:style-override="id1-3-2-1-1-5-1">
                <text:number>•</text:number>
                <text:p text:style-name="al">Lofoten 1, 2721 JD Zoetermeer, plaatsen van een schuur met overkapping, WB20180253 (verzonden d.d. 10 januari 2019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 heroverweging/intrekken weigering, plaatsen van een schuur met overkapping, Lofoten 1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96</meta:user-defined>
    <meta:user-defined meta:name="OVERHEIDop.GmbID/DC.identifier">gmb-2019-11496</meta:user-defined>
    <meta:user-defined meta:name="OVERHEID.TaxonomieBeleidsagenda/OVERHEID.category">Ruimte en infrastructuur | Organisatie en beleid</meta:user-defined>
    <meta:user-defined meta:name="OVERHEIDop.referentienummer">WB2018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1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4 452215</meta:user-defined>
    <meta:user-defined meta:name="OVERHEIDop.versieInformatie"/>
  </office:meta>
</office:document-meta>
</file>