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JITTERINGSWEI 130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woonunit (tijdelijk voor 6 maanden) op het perceel Wjitteringswei 130 te Aldeboarn (08 me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4957</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57</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57</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WJITTERINGSWEI 130 ALDEBOA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957</meta:user-defined>
    <meta:user-defined meta:name="OVERHEIDop.GmbID/DC.identifier">gmb-2019-1149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JT 130</meta:user-defined>
    <meta:user-defined meta:name="OVERHEIDop.woonplaats">Aldeboarn</meta:user-defined>
    <meta:user-defined meta:name="OVERHEIDop.straatnaam">Wjitteringswei</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7499 562389</meta:user-defined>
    <meta:user-defined meta:name="OVERHEIDop.versieInformatie"/>
  </office:meta>
</office:document-meta>
</file>