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rtenstraat 6 (zaaknummer 2762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tenstraat 6</text:span> – voor het plaatsen van een dakkapel op de voorgevel van de woning, verzonden op 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5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ertenstraat 6 (zaaknummer 276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5</meta:user-defined>
    <meta:user-defined meta:name="OVERHEIDop.GmbID/DC.identifier">gmb-2019-11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T 6a</meta:user-defined>
    <meta:user-defined meta:name="OVERHEIDop.woonplaats">Zwolle</meta:user-defined>
    <meta:user-defined meta:name="OVERHEIDop.straatnaam">Hert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6 502180</meta:user-defined>
    <meta:user-defined meta:name="OVERHEIDop.versieInformatie"/>
  </office:meta>
</office:document-meta>
</file>